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ch ein Wikites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-complex="Andale Sans U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rcel Klein</meta:initial-creator>
    <meta:creation-date>2007-06-09T18:32:21</meta:creation-date>
    <dc:creator>Marcel Klein</dc:creator>
    <dc:date>2007-06-09T18:32:44</dc:date>
    <dc:language>de-DE</dc:language>
    <meta:editing-cycles>2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18"/>
  </office:meta>
</office:document-meta>
</file>